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adornments="Regular" style:font-pitch="variable" style:font-charset="x-symbol"/>
    <style:font-face style:name="Lohit Hindi1" svg:font-family="'Lohit Hindi'"/>
    <style:font-face style:name="OpenSymbol" svg:font-family="OpenSymbol"/>
    <style:font-face style:name="Calibri" svg:font-family="Calibri" style:font-family-generic="roman" style:font-pitch="variable"/>
    <style:font-face style:name="Liberation Serif" svg:font-family="'Liberation Serif'" style:font-family-generic="roman" style:font-pitch="variable"/>
    <style:font-face style:name="Serif" svg:font-family="Serif"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Symbol1" svg:font-family="Symbol" style:font-family-generic="system" style:font-pitch="variable"/>
  </office:font-face-decls>
  <office:automatic-styles>
    <style:style style:name="P1" style:family="paragraph" style:parent-style-name="Standard">
      <style:paragraph-properties fo:margin-top="0in" fo:margin-bottom="0in" style:line-height-at-least="0.0693in"/>
    </style:style>
    <style:style style:name="P2" style:family="paragraph" style:parent-style-name="Standard">
      <style:paragraph-properties fo:margin-top="0in" fo:margin-bottom="0in" style:line-height-at-least="0.0693in" fo:text-align="center" style:justify-single-word="false"/>
    </style:style>
    <style:style style:name="P3" style:family="paragraph" style:parent-style-name="Standard" style:list-style-name="WWNum1">
      <style:paragraph-properties fo:margin-top="0in" fo:margin-bottom="0in" style:line-height-at-least="0.0693in"/>
    </style:style>
    <style:style style:name="P4" style:family="paragraph" style:parent-style-name="Standard" style:master-page-name="Standard">
      <style:paragraph-properties fo:margin-top="0in" fo:margin-bottom="0in" style:line-height-at-least="0.0693in" style:page-number="auto"/>
    </style:style>
    <style:style style:name="T1" style:family="text">
      <style:text-properties style:font-name="Seri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od 7 Team Members:</text:span></text:p>
      <text:p text:style-name="P1"><text:span text:style-name="T1">Sean Drummond</text:span></text:p>
      <text:p text:style-name="P1"><text:span text:style-name="T1">Nick Hagood</text:span></text:p>
      <text:p text:style-name="P1"><text:span text:style-name="T1">Waleed Sarwari</text:span></text:p>
      <text:p text:style-name="P1"><text:span text:style-name="T1">Brandon Simmons</text:span></text:p>
      <text:p text:style-name="P1"/>
      <text:p text:style-name="P1"><text:span text:style-name="T1">March 18, 2011</text:span></text:p>
      <text:p text:style-name="P1"/>
      <text:p text:style-name="P2"><text:span text:style-name="T1">Networking Lab Report</text:span></text:p>
      <text:p text:style-name="P2"/>
      <text:p text:style-name="P1"><text:span text:style-name="T1"><text:tab/>The lab assignment component of this course is important because it helps to reinforce the in-class knowledge of how networking systems work by obtaining hands-on, real-world experience. <text:s/>Learning from books and notes can give a basic foundation of how networks work; however, in the field of networking, book knowledge cannot be a measurement of whether you have mastered the material. The only way in which to measure your competencies in networking is to physically put the material to work. This lab assignment allowed us to work with hardware components and physical connections, owing to a much greater knowledge base of how networking systems are installed and configured. Also, technical issues that arose were able to give us valuable networking troubleshooting experience. Through trial and error, we were able to overcome these obstacles and gain a greater understanding of how to accomplish our tasks at hand. Troubleshooting is a major <text:s/>component of many positions in the field of technology, and this lab assignment was able to give us hands-on experience in this area as well. Overall, the lab assignment was a very valuable and fun experience that was able to sufficiently increase our hands-on knowledge of networking systems.</text:span></text:p>
      <text:p text:style-name="P1"><text:span text:style-name="T1"><text:tab/>The lab assignment was comprised of several different components and tasks. To start the lab, we used Cat 5 cabling to make the physical connections between each of our three machines and the ISP backbone. The cabling connected the machines to a breakout box, which connects to a patch panel. The patch panel then connects to a pod switch and a pod router. After connections had been made, we formatted and performed fresh installations of different operating systems on each of the three machines. One machine received Windows Server 2003, one received Windows XP, and one received Ubuntu Linux 8.04. After the installations had been completed, we performed the necessary driver updates as well. Once this task was finished, we manually configured the network settings of each of the three machines. Next, we configured the router through a console cable on the Windows XP machine. We configured the IP setup on each individual machine, enabled RIP, and then created a default route to 0.0.0.0 that pointed to the backbone router. By doing this, we finally gave our pod the ability to connect to the Internet.</text:span></text:p>
      <text:p text:style-name="P1"><text:span text:style-name="T1"><text:tab/>We continued the lab assignment by configuring Windows Server 2003 to be an Active Directory domain controller and we set up the DNS server. We also had to map the name of each machine to its IP address. Then we configured the Windows XP machine to join the pod's Active Directory domain. In order to test these configurations, we pinged the IP address of each machine and also pinged the individual machine names. Furthermore, we continued to test the relationships among the machines and how they </text:span><text:soft-page-break/><text:span text:style-name="T1">were connected by creating a Shared folder that could be accessed between the Windows Server 2003 machine and the Windows XP machine. After installing AdminPak in order to manage the Active Directory domain, we created additional users and we were able to access administrative tools on the Windows XP machine from the Windows Server 2003 machine. </text:span></text:p>
      <text:p text:style-name="P1"><text:span text:style-name="T1"><text:tab/>Next, we configured a number of various services for the pod. We configured a mail server with multiple clients by adding the mail server role to the Windows Server 2003 machine. We created a mailbox for each team member working on the pod and used Outlook Express on the Windows XP machine to access these mailboxes. We made sure to test the connectivity by using the individual accounts to send e-mails back and forth between the machines in our pod. Afterwards, we configured terminal services for the Windows Server 2003 machine in order to use Windows XP to control the server using a Remote Desktop connection. Then, we used the Windows Server 2003 machine to set up a local printer using a TCP/IP port to connect the printer to the pod. We could then access the printer via the individual machines in the pod. Finally, we configured different file permissions for different users assigned to the Windows XP machine. We implemented this solution by using the Shared folder we configured earlier in the lab assignment. We were able to grant and deny various types of read/write/execute privileges for non-administrative users. We tested the solution using example files and determined that the permissions were set correctly. Also, we setup auditing services that would allow the Windows Server 2003 machine to monitor and trace the activity that was occurring on the Windows XP machine. We were able to view a log of information dealing with successful and failed attempts to access and modify files, as well as the activity of users logging into and out of the system on the Windows XP machine.</text:span></text:p>
      <text:p text:style-name="P1"><text:span text:style-name="T1"><text:tab/>On top of the core requirements of the lab assignment, our team decided to complete three additional electives in order to receive extra credit. These electives included enabling Secure Shell capabilities on the Ubuntu Linux machine, configuring a Samba client on the Ubuntu Linux machine, and setting up an Internet Information Services web server on the Windows Server 2003 machine. We enabled SSH on the Ubuntu Linux machine by installing OpenSSH. Afterwards, we were able to use PuTTY on the Windows XP machine to SSH into the Ubuntu Linux machine and navigate around its file system. Then, we install Samba on the Ubuntu Linux machine. Next, we used the smbclient command in order to access the Shared folder on the Windows Server 2003 machine that we setup earlier in the lab assignment. Through the use of this command, we were able to access the Shared folder and download a file to the Ubuntu Linux machine. Finally, we configured the Windows Server 2003 machine to also include the role of an application server. This allowed us to turn it into an IIS web server that we could access via the Internet on the Windows XP and Ubuntu Linux machines. We created a basic .htm index file in the web directory of the Windows Server 2003 machine and ensured that it was configured with the proper file permissions in order for us to view the web page via the Internet.</text:span></text:p>
      <text:p text:style-name="P1"><text:span text:style-name="T1"><text:tab/>This lab assignment taught our team a lot of important lessons about working with computer hardware and networking solutions. All of these </text:span><text:soft-page-break/><text:span text:style-name="T1">lessons are valuable, and it was only by learning these concepts that we were capable of completing the lab assignment:</text:span></text:p>
      <text:p text:style-name="P1"/>
      <text:list xml:id="list1223854992" text:style-name="WWNum1">
        <text:list-item>
          <text:p text:style-name="P3"><text:span text:style-name="T1">Follow instructions explicitly and carefully, walking through every step of the lab process</text:span></text:p>
        </text:list-item>
        <text:list-item>
          <text:p text:style-name="P3"><text:span text:style-name="T1">Do not deviate from the instructions in order to follow your own working knowledge of a configuration process</text:span></text:p>
        </text:list-item>
        <text:list-item>
          <text:p text:style-name="P3"><text:span text:style-name="T1">Do not underestimate the amount of time it will take to successfully complete a task</text:span></text:p>
        </text:list-item>
        <text:list-item>
          <text:p text:style-name="P3"><text:span text:style-name="T1">Always be sure to test the results of each stage of a process in order to ensure that a task was completely correctly</text:span></text:p>
        </text:list-item>
        <text:list-item>
          <text:p text:style-name="P3"><text:span text:style-name="T1">Ensure that all cables are attached to their correct locations</text:span></text:p>
        </text:list-item>
      </text:list>
      <text:p text:style-name="P1"/>
      <text:p text:style-name="P1"><text:span text:style-name="T1">Multiple times throughout the lab assignment, our team tried to save time and get ahead of ourselves by configuring different tasks according to our own working knowledge of the situation. Repeatedly, we were required to backtrack through our procedures and find the location that we deviated from the lab guide in order to follow the instructions more carefully. By not following the instructions explicitly, we ended up wasting time and having to redo certain tasks to ensure that the pod was configured correctly. We also underestimated the amount of time particular tasks would take to complete, based on our previous knowledge of setting up computers and being able to troubleshoot problems. However, there were several instances where tasks that should not have taken a great deal of time to complete required more of our attention because we had mis-configured another service earlier in the lab assignment. Another complication we ran into was the learning curve of getting the Windows XP machine connected to the router. We had yet again deviated from the instructions and mis-configured the console cable which led to a lot of headaches from trying to figure out why our network connections were mis-configured. The overall concept that the lab assignment taught us, mainly due to our errors and troubleshooting of the machines, was how different operating systems and different computers are able to communicate with one another. We also learned how these connections come together when they must be fed through routers, patch panels, and switches. As a whole, the lab assignment was a very valuable component to our networking class and was able to greatly extend our knowledge outside of the classroom.</text:span></text:p>
      <text:p text:style-name="P1"><text:span text:style-name="T1"><text:tab/>As our report states above, the lab guide was a very useful facilitator in our lab assignment. If it were not for the clarity and accuracy of the lab guide, we have no doubts that the assignment would have taken quite a few extra hours to complete in order to research the issues we were facing and how to correctly configure the individual tasks we needed to accomplish. At this point, we do not have any suggestions on how to improve the lab guide considering that it was so very helpful in enabling us to complete our lab assignment. Also, the lab guide was our only source of reference while completing this project.</text:span></text:p>
      <text:p text:style-name="P1"><text:span text:style-name="T1"><text:tab/>As a whole, this lab assignment was a very useful project for our team to undertake. We believe we have come away from this assignment with a much greater knowledge <text:s/>base of how networking systems operate and how various machines are able to communicate with one another. The lab </text:span><text:soft-page-break/><text:span text:style-name="T1">assignment helped to teach us better troubleshooting skills and also taught us valuable lessons about working in the field of networking. Instructions and procedures are in place for a specific reason, and deviating from these instructions can lead to many headaches down the road. Networking systems require a great attention to detail and are able to to function only when tasks have been completed in a specific, precise manner. This assignment has taught us a great deal about networking, while, at the same time, enabled us to learn in a creative, fun environ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ymbol" svg:font-family="Symbol" style:font-adornments="Regular" style:font-pitch="variable" style:font-charset="x-symbol"/>
    <style:font-face style:name="Lohit Hindi1" svg:font-family="'Lohit Hindi'"/>
    <style:font-face style:name="OpenSymbol" svg:font-family="OpenSymbol"/>
    <style:font-face style:name="Calibri" svg:font-family="Calibri" style:font-family-generic="roman" style:font-pitch="variable"/>
    <style:font-face style:name="Liberation Serif" svg:font-family="'Liberation Serif'" style:font-family-generic="roman" style:font-pitch="variable"/>
    <style:font-face style:name="Serif" svg:font-family="Serif"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Symbol1" svg:font-family="Symbo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style:line-height-at-least="0.1917in" fo:text-align="start" style:justify-single-word="false" fo:orphans="2" fo:widows="2" fo:hyphenation-ladder-count="no-limit" style:writing-mode="lr-tb">
        <style:tab-stops>
          <style:tab-stop style:position="0.4925in"/>
        </style:tab-stops>
      </style:paragraph-properties>
      <style:text-properties fo:color="#00000a" style:font-name="Calibri" fo:font-size="11pt" fo:language="en" fo:country="US" style:font-name-asian="DejaVu Sans" style:font-size-asian="11pt" style:language-asian="en" style:country-asian="US" style:font-name-complex="F"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default-outline-level="" style:class="text">
      <style:paragraph-properties fo:margin-top="0in" fo:margin-bottom="0.0835in"/>
    </style:style>
    <style:style style:name="List" style:family="paragraph" style:parent-style-name="Text_20_body" style:default-outline-level="" style:class="list">
      <style:text-properties style:font-size-asian="12pt" style:font-name-complex="Lohit Hindi1"/>
    </style:style>
    <style:style style:name="Caption" style:family="paragraph" style:parent-style-name="Standard" style:default-outline-level=""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er" style:family="paragraph" style:parent-style-name="Standard" style:default-outline-level="" style:class="extra">
      <style:paragraph-properties fo:margin-top="0in" fo:margin-bottom="0in" style:line-height-at-least="0.0693in"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style:line-height-at-least="0.0693in"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complex="Symbo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15in" fo:margin-left="0.2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2in" fo:margin-left="0.25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fo:text-indent="-0.2in" fo:margin-left="0.2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fo:text-indent="-0.2in" fo:margin-left="0.25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fo:text-indent="-0.2in" fo:margin-left="0.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fo:text-indent="-0.2in" fo:margin-left="0.25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fo:text-indent="-0.2in" fo:margin-left="0.2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fo:text-indent="-0.2in" fo:margin-left="0.25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fo:text-indent="-0.2in" fo:margin-left="0.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listtab" fo:text-indent="-0.3in" fo:margin-left="0.3in"/>
        </style:list-level-properties>
      </text:list-level-style-number>
      <text:list-level-style-number text:level="2" style:num-format="">
        <style:list-level-properties text:list-level-position-and-space-mode="label-alignment">
          <style:list-level-label-alignment text:label-followed-by="listtab" fo:text-indent="-0.4in" fo:margin-left="0.4in"/>
        </style:list-level-properties>
      </text:list-level-style-number>
      <text:list-level-style-number text:level="3" style:num-format="">
        <style:list-level-properties text:list-level-position-and-space-mode="label-alignment">
          <style:list-level-label-alignment text:label-followed-by="listtab" fo:text-indent="-0.5in" fo:margin-left="0.5in"/>
        </style:list-level-properties>
      </text:list-level-style-number>
      <text:list-level-style-number text:level="4" style:num-format="">
        <style:list-level-properties text:list-level-position-and-space-mode="label-alignment">
          <style:list-level-label-alignment text:label-followed-by="listtab" fo:text-indent="-0.6in" fo:margin-left="0.6in"/>
        </style:list-level-properties>
      </text:list-level-style-number>
      <text:list-level-style-number text:level="5" style:num-format="">
        <style:list-level-properties text:list-level-position-and-space-mode="label-alignment">
          <style:list-level-label-alignment text:label-followed-by="listtab" fo:text-indent="-0.7in" fo:margin-left="0.7in"/>
        </style:list-level-properties>
      </text:list-level-style-number>
      <text:list-level-style-number text:level="6" style:num-format="">
        <style:list-level-properties text:list-level-position-and-space-mode="label-alignment">
          <style:list-level-label-alignment text:label-followed-by="listtab" fo:text-indent="-0.8in" fo:margin-left="0.8in"/>
        </style:list-level-properties>
      </text:list-level-style-number>
      <text:list-level-style-number text:level="7" style:num-format="">
        <style:list-level-properties text:list-level-position-and-space-mode="label-alignment">
          <style:list-level-label-alignment text:label-followed-by="listtab" fo:text-indent="-0.9in" fo:margin-left="0.9in"/>
        </style:list-level-properties>
      </text:list-level-style-number>
      <text:list-level-style-number text:level="8" style:num-format="">
        <style:list-level-properties text:list-level-position-and-space-mode="label-alignment">
          <style:list-level-label-alignment text:label-followed-by="listtab" fo:text-indent="-1in" fo:margin-left="1in"/>
        </style:list-level-properties>
      </text:list-level-style-number>
      <text:list-level-style-number text:level="9"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1in" fo:margin-left="1.25in" fo:margin-right="1.25in" style:writing-mode="lr-tb" style:layout-grid-color="#c0c0c0" style:layout-grid-lines="2413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Header">Networking Lab Report <text:tab/><text:tab/><text:page-number text:select-page="current">4</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13T16:09:00</meta:creation-date>
    <meta:initial-creator>Sean</meta:initial-creator>
    <dc:creator>Nick Hagood</dc:creator>
    <dc:date>2011-03-18T15:34:21</dc:date>
    <meta:editing-cycles>1</meta:editing-cycles>
    <meta:editing-duration>PT00H02M22S</meta:editing-duration>
    <meta:generator>OpenOffice.org/3.2$Linux OpenOffice.org_project/320m19$Build-9505</meta:generator>
    <meta:document-statistic meta:table-count="0" meta:image-count="0" meta:object-count="0" meta:page-count="4" meta:paragraph-count="22" meta:word-count="1712" meta:character-count="10220"/>
    <meta:template xlink:type="simple" xlink:actuate="onRequest" xlink:title="Normal" xlink:href=""/>
  </office:meta>
</office:document-meta>
</file>